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документация_sovintegra_1"/><text:bookmark-start text:name="документация_sovintegra"/>Документация Sovintegra<text:bookmark-end text:name="__RefHeading___документация_sovintegra_1"/><text:bookmark-end text:name="документация_sovintegra"/></text:h>
      <text:p text:style-name="Text_20_body"><text:span text:style-name="Strong_20_Emphasis">Добро пожаловать в Базу Знаний сотрудников компании
Совеременная Интеграция!</text:span></text:p>
      <text:list text:style-name="List_20_1" text:continue-numbering="false">
        <text:list-item>
          <text:p text:style-name="List_20_1_Content_First"> <text:a xlink:type="simple" xlink:href="http://wiki.sovintegra.com/doku.php?id=projects:main" text:style-name="Internet_20_link" text:visited-style-name="Visited_20_Internet_20_Link">Проекты</text:a></text:p>
        </text:list-item>
        <text:list-item>
          <text:p text:style-name="List_20_1_Content"> <text:a xlink:type="simple" xlink:href="http://wiki.sovintegra.com/doku.php?id=guides:main" text:style-name="Internet_20_link" text:visited-style-name="Visited_20_Internet_20_Link">Гайды по продуктам</text:a></text:p>
        </text:list-item>
        <text:list-item>
          <text:p text:style-name="List_20_1_Content"> <text:a xlink:type="simple" xlink:href="http://wiki.sovintegra.com/doku.php?id=howto:main" text:style-name="Internet_20_link" text:visited-style-name="Visited_20_Internet_20_Link">How To</text:a></text:p>
        </text:list-item>
        <text:list-item>
          <text:p text:style-name="List_20_1_Content"> <text:a xlink:type="simple" xlink:href="http://wiki.sovintegra.com/doku.php?id=resources:main" text:style-name="Internet_20_link" text:visited-style-name="Visited_20_Internet_20_Link">Ресурсы Sovintegra</text:a></text:p>
        </text:list-item>
        <text:list-item>
          <text:p text:style-name="List_20_1_Content"> <text:a xlink:type="simple" xlink:href="http://wiki.sovintegra.com/doku.php?id=learning_center:main" text:style-name="Internet_20_link" text:visited-style-name="Visited_20_Internet_20_Link"> Учебный Центр</text:a></text:p>
        </text:list-item>
        <text:list-item>
          <text:p text:style-name="List_20_1_Content_Last"> <text:a xlink:type="simple" xlink:href="http://wiki.sovintegra.com/doku.php?id=public" text:style-name="Internet_20_link" text:visited-style-name="Visited_20_Internet_20_Link">Общедоступные ресурс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6::17:57</meta:creation-date>
    <dc:creator>Generated</dc:creator>
    <dc:date>2026-08-06T16::17:57</dc:date>
    <dc:language>en-US</dc:language>
    <meta:editing-cycles>1</meta:editing-cycles>
    <meta:editing-duration>PT0S</meta:editing-duration>
    <dc:title>start</dc:title>
  </office:meta>
</office:document-meta>
</file>