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vpn_ubuntu"/><text:bookmark-start text:name="__RefHeading___гайд_по_установке_ovpn_на_ubuntu_24_lts_1"/><text:bookmark-start text:name="гайд_по_установке_ovpn_на_ubuntu_24_lts"/>Гайд по установке OVPN на Ubuntu 24 LTS<text:bookmark-end text:name="__RefHeading___гайд_по_установке_ovpn_на_ubuntu_24_lts_1"/><text:bookmark-end text:name="гайд_по_установке_ovpn_на_ubuntu_24_l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apt <text:span text:style-name="highlight_kw2">install</text:span> curl <text:span text:style-name="highlight_re5">-y</text:span><text:line-break/><text:span text:style-name="highlight_kw2">mkdir</text:span> <text:span text:style-name="highlight_re5">-p</text:span> <text:span text:style-name="highlight_sy0">/</text:span>etc<text:span text:style-name="highlight_sy0">/</text:span>apt<text:span text:style-name="highlight_sy0">/</text:span>keyrings <text:span text:style-name="highlight_co0"># directory does not exist on older releases</text:span><text:line-break/>curl <text:span text:style-name="highlight_re5">-fsSL</text:span> https:<text:span text:style-name="highlight_sy0">//</text:span>swupdate.openvpn.net<text:span text:style-name="highlight_sy0">/</text:span>repos<text:span text:style-name="highlight_sy0">/</text:span>repo-public.gpg <text:span text:style-name="highlight_sy0">|</text:span> gpg <text:span text:style-name="highlight_re5">--dearmor</text:span> <text:span text:style-name="highlight_sy0">&gt;</text:span> <text:span text:style-name="highlight_sy0">/</text:span>etc<text:span text:style-name="highlight_sy0">/</text:span>apt<text:span text:style-name="highlight_sy0">/</text:span>keyrings<text:span text:style-name="highlight_sy0">/</text:span>openvpn-repo-public.gpg<text:line-break/><text:span text:style-name="highlight_kw3">echo</text:span> <text:span text:style-name="highlight_st0">"deb [arch=amd64 signed-by=/etc/apt/keyrings/openvpn-repo-public.gpg] https://build.openvpn.net/debian/openvpn/stable noble mai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openvpn-aptrepo.list<text:line-break/>apt update <text:span text:style-name="highlight_sy0">&amp;&amp;</text:span> apt <text:span text:style-name="highlight_kw2">install</text:span> openvpn <text:span text:style-name="highlight_re5">-y</text:span><text:line-break/><text:span text:style-name="highlight_co0">#apt-get install openvpn-dco-dkms</text:span><text:line-break/><text:span text:style-name="highlight_kw3">exi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ee</text:span> .<text:span text:style-name="highlight_sy0">/</text:span>sovintegra_citrix.ovpn <text:span text:style-name="highlight_co2">&lt;&lt; EOF<text:line-break/>client<text:line-break/>dev tun<text:line-break/>proto tcp<text:line-break/>remote rum-g.sovintegra.com 1194<text:line-break/>resolv-retry infinite<text:line-break/>nobind<text:line-break/>persist-key<text:line-break/>persist-tun<text:line-break/>&lt;ca&gt;<text:line-break/>-----BEGIN CERTIFICATE-----<text:line-break/>MIIDJDCCAgygAwIBAgIIHsT0/4PZGoEwDQYJKoZIhvcNAQELBQAwHTELMAkGA1UE<text:line-break/>BhMCUlUxDjAMBgNVBAMMBUlRLUNBMB4XDTIwMDgxMTE3MjMwOVoXDTMwMDgwOTE3<text:line-break/>MjMwOVowHTELMAkGA1UEBhMCUlUxDjAMBgNVBAMMBUlRLUNBMIIBIjANBgkqhkiG<text:line-break/>9w0BAQEFAAOCAQ8AMIIBCgKCAQEAx+fRVMqLDcL09yO6RpCPPn0w5MHiK4pwWHGd<text:line-break/>hbOokwRAKeie4GdH/9xrRl/8iHYk9k7soA9K96ZivU/HmNOhPlHQe0Nni52qr2Oh<text:line-break/>eijFVInEojCzEKVoaQFFfAcLHBf6W4INxUrH8KAvbyN8l8eVkF3QhD0FuZranIbc<text:line-break/>vXNNSXXAsjh7s11/e3uYvDOXwWe/Xj+wUqi4sNo0BnXKOpVQ13fPjfCgEY1VrwEn<text:line-break/>J0lMEWBJNMxSwc37OS0/70Gpmzgb5wL6JaO9IQxIEG1ii3LvuP87oqYMEDPWzk7F<text:line-break/>TRAmhUadWE0i78jtmaNHVqWk3XHA3ngh5G0+AMjb4sRlZHPOEQIDAQABo2gwZjAP<text:line-break/>BgNVHRMBAf8EBTADAQH/MA4GA1UdDwEB/wQEAwIBtjAdBgNVHQ4EFgQU87+6YQ7V<text:line-break/>Ru8Sk4H+0CmqfWEoBx8wJAYJYIZIAYb4QgENBBcWFUdlbmVyYXRlZCBieSBSb3V0<text:line-break/>ZXJPUzANBgkqhkiG9w0BAQsFAAOCAQEAYuQceDJQsVQ011F6is12CKCPphc1QK2p<text:line-break/>s04/cpOtDwM/XzOBFzBVwF2rIkKNBXpaP+PxWx66+/Qa6Tu6Jl4uSYmFP6EhZeeK<text:line-break/>5PdioJ+NI6/lDEtYwT+X3bstbrZzE81WWi1z7lyC2e0nut4tQoC489UWfKYuLron<text:line-break/>dJJMFHXdT0wDglZn3riTSynUhB0sXgq2AYqxqb0eL+QxMDXfeK7s20eUut4Uo2jI<text:line-break/>u5+nKeAVRrmjZRq45u2+47OjHW0jxEij7IbK1oXaIkiyU3QT4m2XJmKt+cPB2Kth<text:line-break/>F7fuYZLjrSNrNICnJ0n32LhbJzC0j2mB0Pynnx9695VCwFxjZYCRWg==<text:line-break/>-----END CERTIFICATE-----<text:line-break/>&lt;/ca&gt;<text:line-break/>data-ciphers AES-256-GCM<text:line-break/>data-ciphers-fallback AES-256-CBC<text:line-break/>auth-user-pass<text:line-break/>route 192.168.100.0 255.255.255.0<text:line-break/>EOF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openvpn <text:span text:style-name="highlight_re5">--config</text:span> .<text:span text:style-name="highlight_sy0">/</text:span>sovintegra_citrix.ovp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6::14:48</meta:creation-date>
    <dc:creator>Generated</dc:creator>
    <dc:date>2026-08-06T16::14:48</dc:date>
    <dc:language>en-US</dc:language>
    <meta:editing-cycles>1</meta:editing-cycles>
    <meta:editing-duration>PT0S</meta:editing-duration>
    <dc:title>public:ovpn_ubuntu</dc:title>
  </office:meta>
</office:document-meta>
</file>