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"/><text:bookmark-start text:name="__RefHeading___общедоступные_инструкции_1"/><text:bookmark-start text:name="общедоступные_инструкции"/>Общедоступные инструкции<text:bookmark-end text:name="__RefHeading___общедоступные_инструкции_1"/><text:bookmark-end text:name="общедоступные_инструкции"/></text:h>
      <text:list text:style-name="List_20_1" text:continue-numbering="false">
        <text:list-item>
          <text:p text:style-name="List_20_1_Content_First"> <text:a xlink:type="simple" xlink:href="http://wiki.sovintegra.ru/doku.php?id=public:outlook" text:style-name="Internet_20_link" text:visited-style-name="Visited_20_Internet_20_Link">Настройка клиента Outlook</text:a></text:p>
        </text:list-item>
        <text:list-item>
          <text:p text:style-name="List_20_1_Content"> <text:a xlink:type="simple" xlink:href="http://wiki.sovintegra.ru/doku.php?id=public:ovpn_ubuntu20" text:style-name="Internet_20_link" text:visited-style-name="Visited_20_Internet_20_Link">Гайд по установке OVPN на Ubuntu 20 LTS</text:a></text:p>
        </text:list-item>
        <text:list-item>
          <text:p text:style-name="List_20_1_Content_Last"> <text:a xlink:type="simple" xlink:href="http://wiki.sovintegra.ru/doku.php?id=public:ovpn_ubuntu" text:style-name="Internet_20_link" text:visited-style-name="Visited_20_Internet_20_Link">Гайд по установке OVPN на Ubuntu 24 L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3::26:57</meta:creation-date>
    <dc:creator>Generated</dc:creator>
    <dc:date>2026-08-06T13::26:57</dc:date>
    <dc:language>en-US</dc:language>
    <meta:editing-cycles>1</meta:editing-cycles>
    <meta:editing-duration>PT0S</meta:editing-duration>
    <dc:title>public</dc:title>
  </office:meta>
</office:document-meta>
</file>